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color="#3a6168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a6168" style:font-name="Verdana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fo:color="#3a6168" fo:font-size="14pt"/>
    </style:style>
    <style:style style:name="T1" style:family="text">
      <style:text-properties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 si las siguientes afirmaciones son verdaderas o falsas</text:p>
      <text:section text:style-name="Sect1" text:name="taquestion0b52">
        <text:p text:style-name="P3">El Código de Hammurabi es un texto legal</text:p>
      </text:section>
      <text:p text:style-name="P1"> <text:span text:style-name="T1">Verdadero  Falso</text:span></text:p>
      <text:section text:style-name="Sect1" text:name="taquestion1b52">
        <text:p text:style-name="P3">El rey Hammurabi reinó sobre la ciudad de Babilonia</text:p>
      </text:section>
      <text:p text:style-name="P1"> <text:span text:style-name="T1">Verdadero  Falso</text:span></text:p>
      <text:section text:style-name="Sect1" text:name="taquestion2b52">
        <text:p text:style-name="P3">Los jueces podían decidir libremente cuándo aplicar la ley</text:p>
      </text:section>
      <text:p text:style-name="P1"> <text:span text:style-name="T1">Verdadero  Falso</text:span></text:p>
      <text:section text:style-name="Sect1" text:name="taquestion3b52">
        <text:p text:style-name="P3">Los castigos físicos no se contemplan en el Código de Hammurabi</text:p>
      </text:section>
      <text:p text:style-name="P1"> <text:span text:style-name="T1">Verdadero  Falso</text:span></text:p>
      <text:section text:style-name="Sect1" text:name="taquestion4b52">
        <text:p text:style-name="P3">La estela en la que se inscribe el código nos indica el origen divino de las leyes</text:p>
      </text:section>
      <text:p text:style-name="P1"> <text:span text:style-name="T1">Verdadero  Fals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15$Win32 OpenOffice.org_project/4115m2$Build-9813</meta:generator>
    <dc:date>2026-02-16T00:33:26.20</dc:date>
    <meta:document-statistic meta:table-count="0" meta:image-count="0" meta:object-count="0" meta:page-count="1" meta:paragraph-count="11" meta:word-count="73" meta:character-count="440"/>
    <dc:creator>Martín García Noguera</dc:creator>
    <meta:user-defined meta:name="Info 1"/>
    <meta:user-defined meta:name="Info 2"/>
    <meta:user-defined meta:name="Info 3"/>
    <meta:user-defined meta:name="Info 4"/>
  </office:meta>
</office:document-meta>
</file>